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sk" fo:country="SK" style:font-size-asian="14pt" style:font-size-complex="14pt"/>
    </style:style>
    <style:style style:name="P3" style:family="paragraph" style:parent-style-name="Standard">
      <style:text-properties fo:font-size="14pt" fo:language="sk" fo:country="SK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background-color="#ffffff">
        <style:background-image/>
      </style:paragraph-properties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background-color="#f3f9f9">
        <style:background-image/>
      </style:paragraph-properties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language="sk" fo:country="SK" style:font-size-asian="14pt" style:font-size-complex="14pt"/>
    </style:style>
    <style:style style:name="T2" style:family="text">
      <style:text-properties fo:font-size="14pt" fo:language="sk" fo:country="SK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sk" fo:country="SK" fo:font-style="italic" style:font-size-asian="14pt" style:font-style-asian="italic" style:font-size-complex="14pt" style:font-style-complex="italic"/>
    </style:style>
    <style:style style:name="T4" style:family="text">
      <style:text-properties fo:language="sk" fo:country="SK"/>
    </style:style>
    <style:style style:name="T5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Arial2" fo:font-size="7pt"/>
    </style:style>
    <style:style style:name="T7" style:family="text">
      <style:text-properties fo:color="#000000" style:font-name="Arial2" fo:font-size="14pt" style:font-size-asian="14pt" style:font-size-complex="14pt"/>
    </style:style>
    <style:style style:name="T8" style:family="text">
      <style:text-properties fo:color="#000000" style:font-name="Times New Roman" fo:font-size="7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dmin:</text:span><text:span text:style-name="T1"> </text:span><text:span text:style-name="T3">Ako sa voláš?</text:span></text:p>
      <text:p text:style-name="P3">MiniQ: - <text:span text:style-name="T10">Milan Ihracky</text:span></text:p>
      <text:p text:style-name="P2"/>
      <text:p text:style-name="Standard"><text:span text:style-name="T2">Admin:</text:span><text:span text:style-name="T1"> </text:span><text:span text:style-name="T3">Koľko máš rokov?</text:span></text:p>
      <text:p text:style-name="P3">MiniQ: - <text:span text:style-name="T10">15</text:span></text:p>
      <text:p text:style-name="P2"/>
      <text:p text:style-name="Standard"><text:span text:style-name="T2">Admin:</text:span><text:span text:style-name="T1"> </text:span><text:span text:style-name="T3">Odkiaľ si?</text:span></text:p>
      <text:p text:style-name="Standard"><text:span text:style-name="T2">MiniQ:</text:span><text:span text:style-name="T1"> - z Dudiniec... okres Krupina</text:span></text:p>
      <text:p text:style-name="P2"/>
      <text:p text:style-name="Standard"><text:span text:style-name="T2">Admin:</text:span><text:span text:style-name="T1"> </text:span><text:span text:style-name="T3">Na akú školu chodíš resp. akú profesiu vykonávaš?</text:span></text:p>
      <text:p text:style-name="P4"><text:span text:style-name="T2">MiniQ:</text:span><text:span text:style-name="T1"> - Chodím na CBS High School</text:span></text:p>
      <text:p text:style-name="P5"> </text:p>
      <text:p text:style-name="Standard"><text:span text:style-name="T2">Admin:</text:span><text:span text:style-name="T1"> </text:span><text:span text:style-name="T3">Ako dlho už hráš aktívne icq pool?</text:span></text:p>
      <text:p text:style-name="P7"><text:span text:style-name="T2">MiniQ: </text:span><text:span text:style-name="T1">- Fuuuu... No pomaly to uz bude aj rok...</text:span></text:p>
      <text:p text:style-name="P2"/>
      <text:p text:style-name="Standard"><text:span text:style-name="T2">Admin:</text:span><text:span text:style-name="T1"> </text:span><text:span text:style-name="T3">Čo považuješ za svoj najväčší úspech v icq poole?</text:span></text:p>
      <text:p text:style-name="P4"><text:span text:style-name="T2">MiniQ: </text:span><text:span text:style-name="T1">- </text:span><text:span text:style-name="T9">hm..asi ze som vyhral prvu ligu vo fofo...! alebo ze som porazil admina 3-0 no tazko povedat</text:span></text:p>
      <text:p text:style-name="P2"/>
      <text:p text:style-name="Standard"><text:span text:style-name="T2">Admin:</text:span><text:span text:style-name="T1"> </text:span><text:span text:style-name="T3">V koľkých ligách hráš?</text:span></text:p>
      <text:p text:style-name="P4"><text:span text:style-name="T2">MiniQ: </text:span><text:span text:style-name="T1">- 5</text:span></text:p>
      <text:p text:style-name="P2"/>
      <text:p text:style-name="Standard"><text:span text:style-name="T2">Admin:</text:span><text:span text:style-name="T1"> </text:span><text:span text:style-name="T3">Čo by si v budúcnosti chcel dosiahnuť v icq poole?</text:span></text:p>
      <text:p text:style-name="Standard"><text:span text:style-name="T2">MiniQ: </text:span><text:span text:style-name="T1">- </text:span><text:span text:style-name="T9">no vsetko po poriadku..no povazujem uz za uspech aj to ze budem hrat LM...tak uspech by bol aj to keby som postupil zo skupiny..</text:span></text:p>
      <text:p text:style-name="P2"/>
      <text:p text:style-name="Standard"><text:span text:style-name="T2">Admin:</text:span><text:span text:style-name="T1"> </text:span><text:span text:style-name="T3">Ako si sa dostal na FOFO pool turnaj? Odkiaľ si sa o ňom dozvedel?</text:span></text:p>
      <text:p text:style-name="Standard"><text:span text:style-name="T2">MiniQ:</text:span><text:span text:style-name="T1"> - </text:span><text:span text:style-name="T9">johnysk10 mi o fofo povedal</text:span></text:p>
      <text:p text:style-name="P1"/>
      <text:p text:style-name="Standard"><text:span text:style-name="T2">Admin:</text:span><text:span text:style-name="T1"> </text:span><text:span text:style-name="T3">Ako by si ohodnotil FOFO pool turnaj (stránka, kvalita turnaja, kvalita hráčov...)?</text:span></text:p>
      <text:p text:style-name="P4"><text:span text:style-name="T2">MiniQ: </text:span><text:span text:style-name="T1">- </text:span><text:span text:style-name="T9">nooo v podstate celkom dobry design...vyzera inak ako ostatne ligy..</text:span></text:p>
      <text:p text:style-name="P1"/>
      <text:p text:style-name="Standard"><text:span text:style-name="T2">Admin:</text:span><text:span text:style-name="T1"> </text:span><text:span text:style-name="T3">Koho považuješ za najlepšieho hráča icq poolu Česka a Slovenska?</text:span></text:p>
      <text:p text:style-name="P7"><text:span text:style-name="T2">MiniQ: </text:span><text:span text:style-name="T1">- </text:span><text:span text:style-name="T9">co ja wiem no nehral som zo vsetkymi ale tak asi hlava...</text:span></text:p>
      <text:p text:style-name="P6"/>
      <text:p text:style-name="Standard"><text:span text:style-name="T2">Admin:</text:span><text:span text:style-name="T1"> </text:span><text:span text:style-name="T3">Koho považuješ za najlepšieho hráča icq poolu vo FOFO pool turnaji?</text:span></text:p>
      <text:p text:style-name="P4"><text:span text:style-name="T2">MiniQ: </text:span><text:span text:style-name="T1">- </text:span><text:span text:style-name="T9">eem asi tomas by to bol...</text:span></text:p>
      <text:p text:style-name="P1"/>
      <text:p text:style-name="Standard"><text:span text:style-name="T2">Admin:</text:span><text:span text:style-name="T1"> </text:span><text:span text:style-name="T3">Máš nejaký návrh na vylepšenie FOFO pool turnaja?</text:span></text:p>
      <text:p text:style-name="P7"><text:span text:style-name="T2">MiniQ: </text:span><text:span text:style-name="T1">- </text:span><text:span text:style-name="T9">ani nie..mne sa tam paci tak ako je..preto mam rad fofo...</text:span></text:p>
      <text:p text:style-name="P6"/>
      <text:p text:style-name="P3"/>
      <text:p text:style-name="Standard"><text:soft-page-break/><text:span text:style-name="T2">Admin:</text:span><text:span text:style-name="T1"> </text:span><text:span text:style-name="T3">Kto bol zatiaľ Tvoj najťažší súper v icq poole?</text:span></text:p>
      <text:p text:style-name="Standard"><text:span text:style-name="T2">MiniQ: </text:span><text:span text:style-name="T1">- hlava</text:span></text:p>
      <text:p text:style-name="P2"/>
      <text:p text:style-name="Standard"><text:span text:style-name="T2">Admin:</text:span><text:span text:style-name="T1"> </text:span><text:span text:style-name="T3">Ako zatiaľ hodnotíš svoje vystúpenie v lige? A na akom mieste by si chcel skončiť v novej sezóne?</text:span></text:p>
      <text:p text:style-name="Standard"><text:span text:style-name="T2">MiniQ: </text:span><text:span text:style-name="T1">- </text:span><text:span text:style-name="T9">no minula sezona bola super a chcel by som aby sa mi podarilo moj uspechzopakovat...</text:span></text:p>
      <text:p text:style-name="P1"/>
      <text:p text:style-name="Standard"><text:span text:style-name="T2">Admin:</text:span><text:span text:style-name="T1"> </text:span><text:span text:style-name="T3">Koho tipuješ za víťaza Ligy majstrov, Turnaja turnajov a FOFO CUPu č. 19?</text:span></text:p>
      <text:p text:style-name="Standard"><text:span text:style-name="T2">MiniQ: </text:span><text:span text:style-name="T1">- </text:span><text:span text:style-name="T9">hm...no LM nwm kto tam ani bude ale tak dufam ze tomas vyhra...TT dufam ze vyhra milanjakes a fofo cup aai vlado...</text:span></text:p>
      <text:p text:style-name="Standard"><text:span text:style-name="T1"/></text:p>
      <text:p text:style-name="Standard"><text:span text:style-name="T2">Admin:</text:span><text:span text:style-name="T1"> </text:span><text:span text:style-name="T3">V septembri ideš do Ligy majstrov... FOFO liga v posledných ročníkoch skončila na prvom alebo druhom mieste. Teraz ju ideš reprezentovať ty. Skús nám opísať svoje dojmy z víťazstva ligy, z postupu do LM a aké tam máš ciele...</text:span></text:p>
      <text:p text:style-name="Standard"><text:span text:style-name="T2">MiniQ: </text:span><text:span text:style-name="T1">- </text:span><text:span text:style-name="T9">no bol som dost prekvapeny ze ma nikto nepredbehol a som rad ze skusim ake to je hrat LM no a bol by som rad keby som neurobil hanbu a aspon postupil zo skupiny a ptm sa uvidi...</text:span></text:p>
      <text:p text:style-name="Standard"><text:span text:style-name="T1"/></text:p>
      <text:p text:style-name="Standard"><text:span text:style-name="T2">Admin:</text:span><text:span text:style-name="T1"> </text:span><text:span text:style-name="T3">Pred pár dňami si sledoval finále FOFO CUP-u č. 18. Pokús sa ho ohodnotiť, ako nezávyslý divák. Úroveň toho finále, hru hráčov atď...</text:span></text:p>
      <text:p text:style-name="Standard"><text:span text:style-name="T2">MiniQ: </text:span><text:span text:style-name="T1">- </text:span><text:span text:style-name="T9">no uroven bola velmo dobra aj sme trochu zasrandovaly a tak...bol som prekvapeny dost jednoznacnym vysledkom lebo si myslim ze jojino je velmi dobry hrac...ale vlado je takisto dobry takze preto asi vyhral...a mozno este preto ze mal trochu stast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ko sa voláš</dc:title>
    <meta:initial-creator>Vlado</meta:initial-creator>
    <meta:creation-date>2008-06-05T13:04:00</meta:creation-date>
    <dc:date>2009-08-16T20:37:12.62</dc:date>
    <meta:editing-cycles>55</meta:editing-cycles>
    <meta:editing-duration>PT05H45M00S</meta:editing-duration>
    <meta:document-statistic meta:table-count="0" meta:image-count="0" meta:object-count="0" meta:page-count="2" meta:paragraph-count="37" meta:word-count="479" meta:character-count="2629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