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Comic Sans MS" svg:font-family="'Comic Sans MS'"/>
    <style:font-face style:name="Tahoma1" svg:font-family="Tahoma"/>
    <style:font-face style:name="Arial" svg:font-family="Arial" style:font-family-generic="swiss"/>
    <style:font-face style:name="MS Mincho" svg:font-family="'MS Mincho'" style:font-pitch="variable"/>
    <style:font-face style:name="SimSun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language="sk" fo:country="SK" style:font-size-asian="14pt" style:font-size-complex="14pt"/>
    </style:style>
    <style:style style:name="P3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text-properties fo:font-size="14pt"/>
    </style:style>
    <style:style style:name="P7" style:family="paragraph" style:parent-style-name="Standard">
      <style:paragraph-properties style:writing-mode="lr-tb"/>
    </style:style>
    <style:style style:name="P8" style:family="paragraph" style:parent-style-name="Standard">
      <style:paragraph-properties fo:background-color="#ffffff">
        <style:background-image/>
      </style:paragraph-properties>
    </style:style>
    <style:style style:name="P9" style:family="paragraph" style:parent-style-name="Standard">
      <style:paragraph-properties fo:background-color="#f3f9f9">
        <style:background-image/>
      </style:paragraph-properties>
    </style:style>
    <style:style style:name="T1" style:family="text">
      <style:text-properties fo:font-size="14pt" fo:language="sk" fo:country="SK" style:font-size-asian="14pt" style:font-size-complex="14pt"/>
    </style:style>
    <style:style style:name="T2" style:family="text">
      <style:text-properties fo:font-size="14pt" fo:language="sk" fo:country="SK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sk" fo:country="SK" fo:font-style="italic" style:font-size-asian="14pt" style:font-style-asian="italic" style:font-size-complex="14pt" style:font-style-complex="italic"/>
    </style:style>
    <style:style style:name="T4" style:family="text">
      <style:text-properties fo:color="#000000"/>
    </style:style>
    <style:style style:name="T5" style:family="text">
      <style:text-properties fo:color="#000000" style:font-name="Arial" fo:font-size="12pt" fo:language="sk" fo:country="SK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Arial2" fo:font-size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Arial2"/>
    </style:style>
    <style:style style:name="T9" style:family="text">
      <style:text-properties fo:font-size="10pt"/>
    </style:style>
    <style:style style:name="T10" style:family="text">
      <style:text-properties fo:language="sk" fo:country="SK"/>
    </style:style>
    <style:style style:name="T11" style:family="text">
      <style:text-properties fo:language="sk" fo:country="SK" fo:font-weight="bold" style:font-size-asian="14pt" style:font-weight-asian="bold" style:font-size-complex="14pt" style:font-weight-complex="bold"/>
    </style:style>
    <style:style style:name="T12" style:family="text">
      <style:text-properties fo:font-weight="bold"/>
    </style:style>
    <style:style style:name="T13" style:family="text">
      <style:text-properties style:font-size-asian="14pt"/>
    </style:style>
    <style:style style:name="T14" style:family="text">
      <style:text-properties style:font-weight-asian="bold"/>
    </style:style>
    <style:style style:name="T15" style:family="text">
      <style:text-properties style:font-size-complex="14pt"/>
    </style:style>
    <style:style style:name="T16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Admin:</text:span><text:span text:style-name="T1"> </text:span><text:span text:style-name="T3">Ako sa voláš?</text:span></text:p>
      <text:p text:style-name="P6"><text:span text:style-name="T11">Maareek: - </text:span><text:s/><text:span text:style-name="T6">Marek Janík</text:span></text:p>
      <text:p text:style-name="P2"/>
      <text:p text:style-name="Standard"><text:span text:style-name="T2">Admin:</text:span><text:span text:style-name="T1"> </text:span><text:span text:style-name="T3">Koľko máš rokov?</text:span></text:p>
      <text:p text:style-name="P6"><text:span text:style-name="T11">Maareek</text:span><text:span text:style-name="T11">: - </text:span><text:s/><text:span text:style-name="T6">22, v marci ma caka 23 </text:span></text:p>
      <text:p text:style-name="P2"/>
      <text:p text:style-name="Standard"><text:span text:style-name="T2">Admin:</text:span><text:span text:style-name="T1"> </text:span><text:span text:style-name="T3">Odkiaľ si?</text:span></text:p>
      <text:p text:style-name="Standard"><text:span text:style-name="T2">Maareek:</text:span><text:span text:style-name="T1"> - <text:s/></text:span><text:span text:style-name="T6">rodený Bratislavčan</text:span></text:p>
      <text:p text:style-name="P2"/>
      <text:p text:style-name="Standard"><text:span text:style-name="T2">Admin:</text:span><text:span text:style-name="T1"> </text:span><text:span text:style-name="T3">Na akú školu chodíš resp. akú profesiu vykonávaš?</text:span></text:p>
      <text:p text:style-name="P8"><text:span text:style-name="T2">Maareek:</text:span><text:span text:style-name="T1"> - <text:s/></text:span><text:span text:style-name="T6">ani jednu :o)</text:span></text:p>
      <text:p text:style-name="P3"/>
      <text:p text:style-name="Standard"><text:span text:style-name="T2">Admin:</text:span><text:span text:style-name="T1"> </text:span><text:span text:style-name="T3">Ako dlho už hráš aktívne icq pool?</text:span></text:p>
      <text:p text:style-name="P9"><text:span text:style-name="T2">Maareek: </text:span><text:span text:style-name="T1">- <text:s/></text:span><text:span text:style-name="T6">cca rok? nepocitam to .. </text:span></text:p>
      <text:p text:style-name="P2"/>
      <text:p text:style-name="Standard"><text:span text:style-name="T2">Admin:</text:span><text:span text:style-name="T1"> </text:span><text:span text:style-name="T3">Čo považuješ za svoj najväčší úspech v icq poole?</text:span></text:p>
      <text:p text:style-name="P8"><text:span text:style-name="T2">Maareek: </text:span><text:span text:style-name="T1">- <text:s/></text:span><text:span text:style-name="T6">tak titulov mam velmi malo, ale asik vitazstvo v 11tej sezone FOFO ligy</text:span></text:p>
      <text:p text:style-name="P2"/>
      <text:p text:style-name="Standard"><text:span text:style-name="T2">Admin:</text:span><text:span text:style-name="T1"> </text:span><text:span text:style-name="T3">V koľkých ligách hráš?</text:span></text:p>
      <text:p text:style-name="P8"><text:span text:style-name="T2">Maareek: </text:span><text:span text:style-name="T1">- <text:s/></text:span><text:span text:style-name="T6">6,7?</text:span></text:p>
      <text:p text:style-name="P2"/>
      <text:p text:style-name="Standard"><text:span text:style-name="T2">Admin:</text:span><text:span text:style-name="T1"> </text:span><text:span text:style-name="T3">Čo by si v budúcnosti chcel dosiahnuť v icq poole?</text:span></text:p>
      <text:p text:style-name="Standard"><text:span text:style-name="T2">Maareek: </text:span><text:span text:style-name="T1">- <text:s/></text:span><text:span text:style-name="T6">pomaly ukoncit karieru :o) je vela lepsich hracov ako ja. takze titul ziskat je velmi tažke ..</text:span></text:p>
      <text:p text:style-name="P2"/>
      <text:p text:style-name="Standard"><text:span text:style-name="T2">Admin:</text:span><text:span text:style-name="T1"> </text:span><text:span text:style-name="T3">Ako si sa dostal do FOFO ligy? Odkiaľ si sa o ňom dozvedel?</text:span></text:p>
      <text:p text:style-name="Standard"><text:span text:style-name="T2">Maareek:</text:span><text:span text:style-name="T1"> - <text:s/></text:span><text:span text:style-name="T6">nepametam si, urcite cez nejakeho hraca ... </text:span></text:p>
      <text:p text:style-name="P1"/>
      <text:p text:style-name="Standard"><text:span text:style-name="T2">Admin:</text:span><text:span text:style-name="T1"> </text:span><text:span text:style-name="T3">Ako by si ohodnotil FOFO ligu (stránka, kvalita turnaja, kvalita hráčov...)?</text:span></text:p>
      <text:p text:style-name="P8"><text:span text:style-name="T2">Maareek: </text:span><text:span text:style-name="T1">- </text:span><text:span text:style-name="T5"><text:s/></text:span><text:span text:style-name="T6">Fofo liga je jedna z mojich oblubenych. oblubene mam 3 ligy. Stranka je prehladna, co je velmi dobre, paci sa mi ze je tu aj Fofocup a Fofo vs Poolliga. Kvalita hracov, no hraci v 1lige su taka elita by som povedal, a ostatne ligy, no dost casto neaktivny hraci, ale co uz ...</text:span></text:p>
      <text:p text:style-name="P1"/>
      <text:p text:style-name="Standard"><text:span text:style-name="T2">Admin:</text:span><text:span text:style-name="T1"> </text:span><text:span text:style-name="T3">Koho považuješ za najlepšieho hráča icq poolu Česka a Slovenska?</text:span></text:p>
      <text:p text:style-name="P9"><text:span text:style-name="T2">Maareek: </text:span><text:span text:style-name="T1">- </text:span><text:span text:style-name="T5"><text:s/></text:span><text:span text:style-name="T6">no ide aj o aktualnu formu. Ale ja stale povazujem hrača "hlava" za naj !</text:span></text:p>
      <text:p text:style-name="P4"/>
      <text:p text:style-name="Standard"><text:span text:style-name="T2">Admin:</text:span><text:span text:style-name="T1"> </text:span><text:span text:style-name="T3">Koho považuješ za najlepšieho hráča icq poolu vo FOFO lige?</text:span></text:p>
      <text:p text:style-name="P8"><text:span text:style-name="T2">Maareek: </text:span><text:span text:style-name="T1">- <text:s/></text:span><text:span text:style-name="T6">No niesom tu velmi dlho, a niektorych hracov poznam aj z inych lig, ale problemy nemam s nikym, a naj hrac Tomas.On bol jeden cas iba 9ballovi kral, ale uz je 8 aj 9ballovi kral</text:span></text:p>
      <text:p text:style-name="P1"/>
      <text:p text:style-name="Standard"><text:span text:style-name="T2">Admin:</text:span><text:span text:style-name="T1"> </text:span><text:span text:style-name="T3">Máš nejaký návrh na vylepšenie FOFO ligy?</text:span></text:p>
      <text:p text:style-name="P9"><text:span text:style-name="T2">Maareek: </text:span><text:span text:style-name="T1">- </text:span><text:span text:style-name="T5"><text:s/></text:span><text:span text:style-name="T6">Fofo ligu mam rad, lebo sa mi lubi vzhladom a je taka aka je. A aj tym ze v 1lige su dobry hraci. Ja by som zatial nic nemenil, no to je moj nazor ..</text:span></text:p>
      <text:p text:style-name="Standard"><text:soft-page-break/><text:span text:style-name="T2">Admin:</text:span><text:span text:style-name="T1"> </text:span><text:span text:style-name="T3">Kto bol zatiaľ Tvoj najťažší súper v icq poole?</text:span></text:p>
      <text:p text:style-name="Standard"><text:span text:style-name="T2">Maareek: </text:span><text:span text:style-name="T1">- <text:s/></text:span><text:span text:style-name="T6">Premna je kazdy super tazky ...</text:span></text:p>
      <text:p text:style-name="P2"/>
      <text:p text:style-name="Standard"><text:span text:style-name="T2">Admin:</text:span><text:span text:style-name="T1"> </text:span><text:span text:style-name="T3">Ako zatiaľ hodnotíš svoje vystúpenie v lige? A na akom mieste by si chcel skončiť v tejto sezóne?</text:span></text:p>
      <text:p text:style-name="Standard"><text:span text:style-name="T2">Maareek: </text:span><text:span text:style-name="T1">- </text:span><text:span text:style-name="T5"><text:s/></text:span><text:span text:style-name="T6">v tejto sezone? hlavne by som chcel odohrat vsetky zapasy, a skoncit v prvej 5!</text:span></text:p>
      <text:p text:style-name="P1"/>
      <text:p text:style-name="Standard"><text:span text:style-name="T2">Admin:</text:span><text:span text:style-name="T1"> </text:span><text:span text:style-name="T3">Koho tipuješ za majstra FOFO ligy a <text:s/>víťaza TT???</text:span></text:p>
      <text:p text:style-name="Standard"><text:span text:style-name="T2">Maareek: </text:span><text:span text:style-name="T1">- <text:s/></text:span><text:span text:style-name="T6">v lige tipnem Spyda, a vitaza TT Tomasa</text:span></text:p>
      <text:p text:style-name="Standard"><text:span text:style-name="T1"/></text:p>
      <text:p text:style-name="Standard"><text:span text:style-name="T2">Admin:</text:span><text:span text:style-name="T1"> </text:span><text:span text:style-name="T3">Ako sa Ti pozdávajú zmeny a ceny v TT??? Ktorú cenu by si si vybral?</text:span></text:p>
      <text:p text:style-name="Standard"><text:span text:style-name="T2">Maareek: </text:span><text:span text:style-name="T1">- </text:span><text:span text:style-name="T6">tak ceny si myslim ze prospeju a hraci sa budu viac snazit, aby mali nejaku pamiatku na Fofo ligu.  Ja osobne by som si vybral asi chladiaci pohár, sak leto sa blizi 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Comic Sans MS" svg:font-family="'Comic Sans MS'"/>
    <style:font-face style:name="Tahoma1" svg:font-family="Tahoma"/>
    <style:font-face style:name="Arial" svg:font-family="Arial" style:font-family-generic="swiss"/>
    <style:font-face style:name="MS Mincho" svg:font-family="'MS Mincho'" style:font-pitch="variable"/>
    <style:font-face style:name="SimSun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ko sa voláš</dc:title>
    <meta:initial-creator>Vlado</meta:initial-creator>
    <meta:creation-date>2008-06-05T13:04:00</meta:creation-date>
    <dc:date>2010-03-01T13:44:30.61</dc:date>
    <meta:editing-cycles>79</meta:editing-cycles>
    <meta:editing-duration>PT06H33M59S</meta:editing-duration>
    <meta:generator>OpenOffice.org/3.0$Win32 OpenOffice.org_project/300m15$Build-9379</meta:generator>
    <dc:creator>Vladimír Krivák</dc:creator>
    <meta:document-statistic meta:table-count="0" meta:image-count="0" meta:object-count="0" meta:page-count="2" meta:paragraph-count="34" meta:word-count="456" meta:character-count="2422"/>
    <meta:user-defined meta:name="Informace 1"/>
    <meta:user-defined meta:name="Informace 2"/>
    <meta:user-defined meta:name="Informace 3"/>
    <meta:user-defined meta:name="Informace 4"/>
  </office:meta>
</office:document-meta>
</file>