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/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sk" fo:country="SK" style:font-size-asian="14pt" style:font-size-complex="14pt"/>
    </style:style>
    <style:style style:name="P3" style:family="paragraph" style:parent-style-name="Standard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ackground-color="#f3f9f9">
        <style:background-image/>
      </style:paragraph-properties>
    </style:style>
    <style:style style:name="T1" style:family="text">
      <style:text-properties fo:font-size="14pt" fo:language="sk" fo:country="SK" style:font-size-asian="14pt" style:font-size-complex="14pt"/>
    </style:style>
    <style:style style:name="T2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sk" fo:country="SK" fo:font-style="italic" style:font-size-asian="14pt" style:font-style-asian="italic" style:font-size-complex="14pt" style:font-style-complex="italic"/>
    </style:style>
    <style:style style:name="T4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fo:language="sk" fo:country="SK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Comic Sans MS" fo:font-size="10pt"/>
    </style:style>
    <style:style style:name="T7" style:family="text">
      <style:text-properties fo:color="#000000" style:font-name="Comic Sans MS" fo:font-size="10pt" fo:font-weight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dmin:</text:span><text:span text:style-name="T1"> </text:span><text:span text:style-name="T3">Ako sa voláš?</text:span></text:p>
      <text:p text:style-name="P3">Mata: - <text:span text:style-name="T8"><text:s/>Mata</text:span></text:p>
      <text:p text:style-name="P2"/>
      <text:p text:style-name="Standard"><text:span text:style-name="T2">Admin:</text:span><text:span text:style-name="T1"> </text:span><text:span text:style-name="T3">Koľko máš rokov?</text:span></text:p>
      <text:p text:style-name="P3">Mata: - <text:span text:style-name="T8"><text:s/>18</text:span></text:p>
      <text:p text:style-name="P2"/>
      <text:p text:style-name="Standard"><text:span text:style-name="T2">Admin:</text:span><text:span text:style-name="T1"> </text:span><text:span text:style-name="T3">Odkiaľ si?</text:span></text:p>
      <text:p text:style-name="Standard"><text:span text:style-name="T2">Mata:</text:span><text:span text:style-name="T1"> - <text:s/></text:span><text:span text:style-name="T7">Poprad Slovensko</text:span></text:p>
      <text:p text:style-name="P2"/>
      <text:p text:style-name="Standard"><text:span text:style-name="T2">Admin:</text:span><text:span text:style-name="T1"> </text:span><text:span text:style-name="T3">Na akú školu chodíš resp. akú profesiu vykonávaš?</text:span></text:p>
      <text:p text:style-name="P7"><text:span text:style-name="T2">Mata:</text:span><text:span text:style-name="T1"> - <text:s/></text:span><text:span text:style-name="T7">chodim na strednu odbornu skolu a hravam profesionalne basket</text:span></text:p>
      <text:p text:style-name="P4"> </text:p>
      <text:p text:style-name="Standard"><text:span text:style-name="T2">Admin:</text:span><text:span text:style-name="T1"> </text:span><text:span text:style-name="T3">Ako dlho už hráš aktívne icq pool?</text:span></text:p>
      <text:p text:style-name="P9"><text:span text:style-name="T2">Mata: </text:span><text:span text:style-name="T1">- <text:s/></text:span><text:span text:style-name="T7">tak hravam ho uz dlhsie ...ale toto je moja prva liga</text:span></text:p>
      <text:p text:style-name="P2"/>
      <text:p text:style-name="Standard"><text:span text:style-name="T2">Admin:</text:span><text:span text:style-name="T1"> </text:span><text:span text:style-name="T3">Čo považuješ za svoj najväčší úspech v icq poole?</text:span></text:p>
      <text:p text:style-name="P7"><text:span text:style-name="T2">Mata: </text:span><text:span text:style-name="T1">- <text:s/></text:span><text:span text:style-name="T7">haaahh zatial asi postup do 2ligy kdeze som len terasz zacala vtejti lige </text:span></text:p>
      <text:p text:style-name="P2"/>
      <text:p text:style-name="Standard"><text:span text:style-name="T2">Admin:</text:span><text:span text:style-name="T1"> </text:span><text:span text:style-name="T3">V koľkých ligách hráš?</text:span></text:p>
      <text:p text:style-name="P7"><text:span text:style-name="T2">Mata: </text:span><text:span text:style-name="T1">- <text:s/></text:span><text:span text:style-name="T7">iba v tejto</text:span></text:p>
      <text:p text:style-name="P2"/>
      <text:p text:style-name="Standard"><text:span text:style-name="T2">Admin:</text:span><text:span text:style-name="T1"> </text:span><text:span text:style-name="T3">Čo by si v budúcnosti chcela dosiahnuť v icq poole?</text:span></text:p>
      <text:p text:style-name="Standard"><text:span text:style-name="T2">Mata: </text:span><text:span text:style-name="T1">- <text:s/></text:span><text:span text:style-name="T7">ufff...neviem </text:span></text:p>
      <text:p text:style-name="P2"/>
      <text:p text:style-name="Standard"><text:span text:style-name="T2">Admin:</text:span><text:span text:style-name="T1"> </text:span><text:span text:style-name="T3">Ako si sa dostala do FOFO ligy? Odkiaľ si sa o ňom dozvedela?</text:span></text:p>
      <text:p text:style-name="Standard"><text:span text:style-name="T2">Mata:</text:span><text:span text:style-name="T1"> - <text:s/></text:span><text:span text:style-name="T7">a tak som si zmyslela ze by som si zahrala nejaky turnaj ...tak som dala do googlu icq pool turnaje...a tak  som narazila na tu stranku </text:span></text:p>
      <text:p text:style-name="P1"/>
      <text:p text:style-name="Standard"><text:span text:style-name="T2">Admin:</text:span><text:span text:style-name="T1"> </text:span><text:span text:style-name="T3">Ako by si ohodnotila FOFO ligu (stránka, kvalita turnaja, kvalita hráčov...)?</text:span></text:p>
      <text:p text:style-name="P7"><text:span text:style-name="T2">Mata: </text:span><text:span text:style-name="T1">- </text:span><text:span text:style-name="T5"><text:s/></text:span><text:span text:style-name="T7">dost dobra kvalita ligi...len ma nebavia nejaki idividia co sa prihlasia ...a vobec nic nehraju ..ani neodpovedaju ked sa im napise ze ci by zahrali</text:span></text:p>
      <text:p text:style-name="P1"/>
      <text:p text:style-name="Standard"><text:span text:style-name="T2">Admin:</text:span><text:span text:style-name="T1"> </text:span><text:span text:style-name="T3">Koho považuješ za najlepšieho hráča icq poolu Česka a Slovenska?</text:span></text:p>
      <text:p text:style-name="P9"><text:span text:style-name="T2">Mata: </text:span><text:span text:style-name="T1">- </text:span><text:span text:style-name="T5"><text:s/></text:span><text:span text:style-name="T7">nevime ...nehrala som zatial s mnoho hracov...ale jeden co ma porazil 3:0 tak si pacilo jak hral .. zda sa mi ze sa vola Tomas ...tak on ma tak zaujal asi jediny zatial</text:span></text:p>
      <text:p text:style-name="P5"/>
      <text:p text:style-name="Standard"><text:span text:style-name="T2">Admin:</text:span><text:span text:style-name="T1"> </text:span><text:span text:style-name="T3">Koho považuješ za najlepšieho hráča icq poolu vo FOFO lige?</text:span></text:p>
      <text:p text:style-name="P7"><text:span text:style-name="T2">Mata: </text:span><text:span text:style-name="T1">- <text:s/></text:span><text:span text:style-name="T7">haahhaha seba, ale nee ... Tomas</text:span></text:p>
      <text:p text:style-name="P1"/>
      <text:p text:style-name="Standard"><text:span text:style-name="T2">Admin:</text:span><text:span text:style-name="T1"> </text:span><text:span text:style-name="T3">Máš nejaký návrh na vylepšenie FOFO ligy?</text:span></text:p>
      <text:p text:style-name="P9"><text:span text:style-name="T2">Mata: </text:span><text:span text:style-name="T1">- </text:span><text:span text:style-name="T5"><text:s/></text:span><text:span text:style-name="T7">nee asi nemmam</text:span></text:p>
      <text:p text:style-name="P8"/>
      <text:p text:style-name="Standard"><text:soft-page-break/><text:span text:style-name="T2">Admin:</text:span><text:span text:style-name="T1"> </text:span><text:span text:style-name="T3">Kto bol zatiaľ Tvoj najťažší súper v icq poole?</text:span></text:p>
      <text:p text:style-name="Standard"><text:span text:style-name="T2">Mata: </text:span><text:span text:style-name="T1">- <text:s/></text:span><text:span text:style-name="T7">Tomas</text:span></text:p>
      <text:p text:style-name="P2"/>
      <text:p text:style-name="Standard"><text:span text:style-name="T2">Admin:</text:span><text:span text:style-name="T1"> </text:span><text:span text:style-name="T3">Ako zatiaľ hodnotíš svoje vystúpenie v lige? A na akom mieste by si chcela skončiť v tejto sezóne?</text:span></text:p>
      <text:p text:style-name="Standard"><text:span text:style-name="T2">Mata: </text:span><text:span text:style-name="T1">- </text:span><text:span text:style-name="T5"><text:s/></text:span><text:span text:style-name="T7">tak jednoznacne skoncit v prvej lige</text:span><text:span text:style-name="T5"> </text:span><text:span text:style-name="T7">a nejaky ten turnaj vyhrat...napr. fofo cup :S</text:span></text:p>
      <text:p text:style-name="P1"/>
      <text:p text:style-name="Standard"><text:span text:style-name="T2">Admin:</text:span><text:span text:style-name="T1"> </text:span><text:span text:style-name="T3">Koho tipuješ za víťaza 2. ligy, LM a TT???</text:span></text:p>
      <text:p text:style-name="Standard"><text:span text:style-name="T2">Mata: </text:span><text:span text:style-name="T1">- <text:s/></text:span><text:span text:style-name="T7">tak zatial som ja lider 2ligy... LM a TT nejak nesledujem takze nevi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ko sa voláš</dc:title>
    <meta:initial-creator>Vlado</meta:initial-creator>
    <meta:creation-date>2008-06-05T13:04:00</meta:creation-date>
    <dc:date>2010-01-16T14:56:59.28</dc:date>
    <meta:editing-cycles>66</meta:editing-cycles>
    <meta:editing-duration>PT06H05M42S</meta:editing-duration>
    <meta:generator>OpenOffice.org/3.0$Win32 OpenOffice.org_project/300m15$Build-9379</meta:generator>
    <dc:creator>Vladimír Krivák</dc:creator>
    <meta:document-statistic meta:table-count="0" meta:image-count="0" meta:object-count="0" meta:page-count="2" meta:paragraph-count="33" meta:word-count="343" meta:character-count="1881"/>
  </office:meta>
</office:document-meta>
</file>